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ZARA Nederland BV, Herestraat 57 te Groningen – starten van het bedrijf ZARA Nederland BV (2017720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sept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007</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07</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07</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ZARA Nederland BV, Herestraat 57 te Groningen – starten van het bedrijf ZARA Nederland BV (2017720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007</meta:user-defined>
    <meta:user-defined meta:name="OVERHEIDop.GmbID/DC.identifier">gmb-2017-1540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C 57</meta:user-defined>
    <meta:user-defined meta:name="OVERHEIDop.woonplaats">Groningen</meta:user-defined>
    <meta:user-defined meta:name="OVERHEIDop.straatnaam">Her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57 581745</meta:user-defined>
    <meta:user-defined meta:name="OVERHEIDop.versieInformatie"/>
  </office:meta>
</office:document-meta>
</file>