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2 tot en met 5 september 2017, Grootscherme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8 augustus 2017 is een vergunning verleend voor een kermis van 2 tot en met 5 september 2017 in Grootscherme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4006</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06</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006</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 2 tot en met 5 september 2017, Grootscherm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006</meta:user-defined>
    <meta:user-defined meta:name="OVERHEIDop.GmbID/DC.identifier">gmb-2017-1540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3JS 9</meta:user-defined>
    <meta:user-defined meta:name="OVERHEIDop.woonplaats">Grootschermer</meta:user-defined>
    <meta:user-defined meta:name="OVERHEIDop.straatnaam">F. Wiedijk Jz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512 510482</meta:user-defined>
    <meta:user-defined meta:name="OVERHEIDop.versieInformatie"/>
  </office:meta>
</office:document-meta>
</file>