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oekoeksweg 17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aanleggen van een in en/of uitrit (ontvangstdatum 4/7/2017, zaaknummer 11166-2017)</text:p>
            <text:p text:style-name="common-al">De uiterste beslisdatum op de aanvraag is nu 10 oktober 2017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00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Koekoeksweg 17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03</meta:user-defined>
    <meta:user-defined meta:name="OVERHEIDop.GmbID/DC.identifier">gmb-2017-154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17b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54 509636</meta:user-defined>
    <meta:user-defined meta:name="OVERHEIDop.versieInformatie"/>
  </office:meta>
</office:document-meta>
</file>