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collectevergunning voor het houden van een collecte voor het Prinses Beatrix Spierfonds in de gemeente Schagen</text:p>
      <text:section text:name="zakelijke-mededeling_id1-3-2" text:style-name="zakelijke-mededeling">
        <text:section text:name="zakelijke-mededeling-tekst_id1-3-2-1" text:style-name="zakelijke-mededeling-tekst">
          <text:section text:name="tekst_id1-3-2-1-1" text:style-name="tekst">
            <text:p text:style-name="common-al">Kenmerk: APV-17-0157</text:p>
            <text:p text:style-name="common-al">Verzonden: 1 september 2017</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54001</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001</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001</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collectevergunning voor het houden van een collecte voor het Prinses Beatrix Spierfonds in de gemeente Scha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6</meta:user-defined>
    <meta:user-defined meta:name="OVERHEIDop.publicationIssue">154001</meta:user-defined>
    <meta:user-defined meta:name="OVERHEIDop.GmbID/DC.identifier">gmb-2017-15400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1EA 19</meta:user-defined>
    <meta:user-defined meta:name="OVERHEIDop.woonplaats">Schagen</meta:user-defined>
    <meta:user-defined meta:name="OVERHEIDop.straatnaam">Laan</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5404 533362</meta:user-defined>
    <meta:user-defined meta:name="OVERHEIDop.versieInformatie"/>
  </office:meta>
</office:document-meta>
</file>