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ttestraat 4b, 4b-1 t/m 4b-17, 4c, 4c-1 t/m 4c-17, 4d, 4d-, (11015198) bouwen van 55 opslagboxen, verzenddatum 19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0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ettestraat 4b, 4b-1 t/m 4b-17, 4c, 4c-1 t/m 4c-17, 4d, 4d-, (11015198) bouwen van 55 opslagboxen, verzenddatum 19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00</meta:user-defined>
    <meta:user-defined meta:name="OVERHEIDop.GmbID/DC.identifier">gmb-2017-15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H 6a 4</meta:user-defined>
    <meta:user-defined meta:name="OVERHEIDop.woonplaats">Leeuwarden</meta:user-defined>
    <meta:user-defined meta:name="OVERHEIDop.straatnaam">Zwett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77 578965</meta:user-defined>
    <meta:user-defined meta:name="OVERHEIDop.versieInformatie"/>
  </office:meta>
</office:document-meta>
</file>