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hogen van de kap en plaatsen van dakkapellen, Dorpsstraat 102, Aalsmeer - Zaaknummer Z-2016/0677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2 december 2016</text:span>
          </text:p>
            <text:p text:style-name="common-al">Het verhogen van de kap en plaatsen van dakkapell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540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0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0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hogen van de kap en plaatsen van dakkapellen, Dorpsstraat 102, Aalsmeer - Zaaknummer Z-2016/0677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1540</meta:user-defined>
    <meta:user-defined meta:name="OVERHEIDop.GmbID/DC.identifier">gmb-2017-1540</meta:user-defined>
    <meta:user-defined meta:name="OVERHEID.TaxonomieBeleidsagenda/OVERHEID.category">Ruimte en infrastructuur | Organisatie en beleid</meta:user-defined>
    <meta:user-defined meta:name="OVERHEIDop.referentienummer">Z-2016/067797</meta:user-defined>
    <meta:user-defined meta:name="DCTERMS.abstract">Het verhogen van de kap en plaatsen van dakkapell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CG 102</meta:user-defined>
    <meta:user-defined meta:name="OVERHEIDop.woonplaats">Aalsme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710 476211</meta:user-defined>
    <meta:user-defined meta:name="OVERHEIDop.versieInformatie"/>
  </office:meta>
</office:document-meta>
</file>