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kermisdraverij op de locatie Plein 1945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venement: 17 oktober 2017 t/m 17 oktober 2017</text:p>
            <text:p text:style-name="common-al">Kenmerk: MBW-17-0078</text:p>
            <text:p text:style-name="last-al">Bevestiging melding verzonden: 1 sept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53999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999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999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houden van een kermisdraverij op de locatie Plein 1945 in P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999</meta:user-defined>
    <meta:user-defined meta:name="OVERHEIDop.GmbID/DC.identifier">gmb-2017-15399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5NH 1</meta:user-defined>
    <meta:user-defined meta:name="OVERHEIDop.woonplaats">Petten</meta:user-defined>
    <meta:user-defined meta:name="OVERHEIDop.straatnaam">Plein 1945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6095 531504</meta:user-defined>
    <meta:user-defined meta:name="OVERHEIDop.versieInformatie"/>
  </office:meta>
</office:document-meta>
</file>