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Ratumseweg , zaaknummer 141690</text:p>
            <text:p text:style-name="common-al">Voor: kappen van 1 zomereik , datum ontvangst: 31-08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99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Ratu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97</meta:user-defined>
    <meta:user-defined meta:name="OVERHEIDop.GmbID/DC.identifier">gmb-2017-153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H 34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364 443758</meta:user-defined>
    <meta:user-defined meta:name="OVERHEIDop.versieInformatie"/>
  </office:meta>
</office:document-meta>
</file>