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Wet bodembescherming (van Cleeffstraat 7 / Van Deventerstraat 34-36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4 en 13 van het Besluit uniforme saneringen hebben burgemeester en wethouders van de gemeente Schiedam van team Projecten van de gemeente Schiedam voor de locatie Van Cleeffstraat 7/Van Deventerstraat 34-36 (postcode 3113 AK), kadastraal bekend gemeente Schiedam, sectie L nummer 3099 (gedeeltelijk) een meldingsformulier evaluatieverslag sanering mobiel ontvangen met het verzoek hiermee in te stemmen.</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instemming te verlenen aan het verslag ‘Evaluatie Mobiel BUS-sanering’ en het behaalde saneringsresultaat op grond van <text:span text:style-name="nadrukcur">artikel 39b, lid 6 Wbb</text:span> juncto <text:span text:style-name="nadrukcur">artikel 14 Besluit uniforme saneringen</text:span>.</text:p>
              </text:list-item>
            </text:list>
            <text:p text:style-name="common-al"/>
            <text:list text:style-name="id1-3-2-1-1-7">
              <text:list-item text:style-override="id1-3-2-1-1-7-1">
                <text:number/>
                <text:p text:style-name="al">  </text:p>
              </text:list-item>
            </text:list>
            <text:p text:style-name="common-al">
            <text:span text:style-name="nadrukvet">Inzage</text:span>
          </text:p>
            <text:p text:style-name="common-al">U kunt de beschikking vanaf 6  september 2017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DC0606001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399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9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9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van Cleeffstraat 7 / Van Deventerstraat 34-36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96</meta:user-defined>
    <meta:user-defined meta:name="OVERHEIDop.GmbID/DC.identifier">gmb-2017-153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AK 7</meta:user-defined>
    <meta:user-defined meta:name="OVERHEIDop.woonplaats">Schiedam</meta:user-defined>
    <meta:user-defined meta:name="OVERHEIDop.straatnaam">Van Cleeffstraat</meta:user-defined>
    <meta:user-defined meta:name="OVERHEID.PostcodeHuisnummer/OVERHEIDop.postcodeHuisnummer">3113AL 34</meta:user-defined>
    <meta:user-defined meta:name="OVERHEIDop.straatnaam">Van Devent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760 436534</meta:user-defined>
    <meta:user-defined meta:name="OVERHEID.EPSG28992/DC.spatial">87796 436473</meta:user-defined>
    <meta:user-defined meta:name="OVERHEID.EPSG28992/DC.spatial">87796 436473</meta:user-defined>
    <meta:user-defined meta:name="OVERHEIDop.versieInformatie"/>
  </office:meta>
</office:document-meta>
</file>