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Burg. van Nisp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Burg. van Nispenstraat zaaknummer 141689</text:p>
            <text:p text:style-name="common-al">Voor: kappen van 1 Amerikaanse eik , datum ontvangst: 31-08-2017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3993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93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93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Burg. van Nisp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3993</meta:user-defined>
    <meta:user-defined meta:name="OVERHEIDop.GmbID/DC.identifier">gmb-2017-1539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WH 17</meta:user-defined>
    <meta:user-defined meta:name="OVERHEIDop.woonplaats">Winterswijk</meta:user-defined>
    <meta:user-defined meta:name="OVERHEIDop.straatnaam">Burgemeester van Nispen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638 444249</meta:user-defined>
    <meta:user-defined meta:name="OVERHEIDop.versieInformatie"/>
  </office:meta>
</office:document-meta>
</file>