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0 te Vrouwenpolder verleende omgevingsvergunning voor het kapp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0 te Vrouwenpolder verleende omgevingsvergunning voor het kappen van 2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99</meta:user-defined>
    <meta:user-defined meta:name="OVERHEIDop.GmbID/DC.identifier">gmb-2017-15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20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38 401255</meta:user-defined>
    <meta:user-defined meta:name="OVERHEIDop.versieInformatie"/>
  </office:meta>
</office:document-meta>
</file>