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Voren in Barneveld, kappen van een lijster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2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98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Voren in Barneveld, kappen van een lijsterb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989</meta:user-defined>
    <meta:user-defined meta:name="OVERHEIDop.GmbID/DC.identifier">gmb-2017-153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Lange Vor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48 461328</meta:user-defined>
    <meta:user-defined meta:name="OVERHEIDop.versieInformatie"/>
  </office:meta>
</office:document-meta>
</file>