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asthui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asthuisstraat 98 , zaaknummer 141710</text:p>
            <text:p text:style-name="common-al">Voor: kappen van 1 berk, datum ontvangst 0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98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asthui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983</meta:user-defined>
    <meta:user-defined meta:name="OVERHEIDop.GmbID/DC.identifier">gmb-2017-153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X 98</meta:user-defined>
    <meta:user-defined meta:name="OVERHEIDop.woonplaats">Winterswijk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43 443643</meta:user-defined>
    <meta:user-defined meta:name="OVERHEIDop.versieInformatie"/>
  </office:meta>
</office:document-meta>
</file>