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10a, 9712 AR Groningen – verbouw bedrijfsruimte en onzelfstandige woningen naar 2 zelfstandige woningen (20-08-2017, 201772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10a, 9712 AR Groningen – verbouw bedrijfsruimte en onzelfstandige woningen naar 2 zelfstandige woningen (20-08-2017, 201772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82</meta:user-defined>
    <meta:user-defined meta:name="OVERHEIDop.GmbID/DC.identifier">gmb-2017-15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10</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1 582046</meta:user-defined>
    <meta:user-defined meta:name="OVERHEIDop.versieInformatie"/>
  </office:meta>
</office:document-meta>
</file>