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Opzoomerlaan 45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7 272</text:p>
            <text:p text:style-name="common-al">Datum ontvangst : 24 augustus 2017</text:p>
            <text:p text:style-name="common-al">Activiteiten  : Plaatsen scheidingsmuur en scherm.</text:p>
            <text:p text:style-name="common-al">Plaatselijk bekend : 3221AM Opzoomerlaan 45</text:p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5398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Opzoomerlaan 45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80</meta:user-defined>
    <meta:user-defined meta:name="OVERHEIDop.GmbID/DC.identifier">gmb-2017-153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1AM 45</meta:user-defined>
    <meta:user-defined meta:name="OVERHEIDop.woonplaats">Hellevoetsluis</meta:user-defined>
    <meta:user-defined meta:name="OVERHEIDop.straatnaam">Opzoomerlaan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403 427136</meta:user-defined>
    <meta:user-defined meta:name="OVERHEIDop.versieInformatie"/>
  </office:meta>
</office:document-meta>
</file>