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ttenbergweg 1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Kattenbergweg 1-36 zaaknr. 141706</text:p>
            <text:p text:style-name="common-al">Voor: kappen van 1 spar en 5 grove dennen datum ontvangst 01-09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97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7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7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Kattenbergweg 1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978</meta:user-defined>
    <meta:user-defined meta:name="OVERHEIDop.GmbID/DC.identifier">gmb-2017-153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36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48 445220</meta:user-defined>
    <meta:user-defined meta:name="OVERHEIDop.versieInformatie"/>
  </office:meta>
</office:document-meta>
</file>