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45, 9721 AM Groningen – realiseren doorbraak tussen achterkamer en keuken (28-08-2017, 2017722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7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7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7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45, 9721 AM Groningen – realiseren doorbraak tussen achterkamer en keuken (28-08-2017, 201772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77</meta:user-defined>
    <meta:user-defined meta:name="OVERHEIDop.GmbID/DC.identifier">gmb-2017-153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M 145</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07 579417</meta:user-defined>
    <meta:user-defined meta:name="OVERHEIDop.versieInformatie"/>
  </office:meta>
</office:document-meta>
</file>