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benes, Kalverlaantje 16, 2157 PP, plaatsen van een erker aan de voorzijde van de woning, 26-01-2017, 166485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397</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7</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7</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bbenes, Kalverlaantje 16, 2157 PP, plaatsen van een erker aan de voorzijde van de woning, 26-01-2017, 16648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397</meta:user-defined>
    <meta:user-defined meta:name="OVERHEIDop.GmbID/DC.identifier">gmb-2017-15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PP 16</meta:user-defined>
    <meta:user-defined meta:name="OVERHEIDop.woonplaats">Abbenes</meta:user-defined>
    <meta:user-defined meta:name="OVERHEIDop.straatnaam">Kalverlaantj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0605 472347</meta:user-defined>
    <meta:user-defined meta:name="OVERHEIDop.versieInformatie"/>
  </office:meta>
</office:document-meta>
</file>