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13, 9726 BH Groningen – vellen 1 boom (29-08-2017, 201772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6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6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6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eykstraat 13, 9726 BH Groningen – vellen 1 boom (29-08-2017, 201772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67</meta:user-defined>
    <meta:user-defined meta:name="OVERHEIDop.GmbID/DC.identifier">gmb-2017-15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H 13</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81 581305</meta:user-defined>
    <meta:user-defined meta:name="OVERHEIDop.versieInformatie"/>
  </office:meta>
</office:document-meta>
</file>