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1, 1-3 en 1b, 9723 BZ, 9723 AT Groningen – wijzigen functie naar detailhandel t.b.v. Action en Big Bizar (21-08-2017, 2017722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6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6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6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1, 1-3 en 1b, 9723 BZ, 9723 AT Groningen – wijzigen functie naar detailhandel t.b.v. Action en Big Bizar (21-08-2017, 2017722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60</meta:user-defined>
    <meta:user-defined meta:name="OVERHEIDop.GmbID/DC.identifier">gmb-2017-153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 3</meta:user-defined>
    <meta:user-defined meta:name="OVERHEIDop.woonplaats">Groningen</meta:user-defined>
    <meta:user-defined meta:name="OVERHEIDop.straatnaam">Sontweg</meta:user-defined>
    <meta:user-defined meta:name="OVERHEID.PostcodeHuisnummer/OVERHEIDop.postcodeHuisnummer">9723BZ 1</meta:user-defined>
    <meta:user-defined meta:name="OVERHEIDop.straatnaam">Sont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5 581825</meta:user-defined>
    <meta:user-defined meta:name="OVERHEID.EPSG28992/DC.spatial">235008 581573</meta:user-defined>
    <meta:user-defined meta:name="OVERHEIDop.versieInformatie"/>
  </office:meta>
</office:document-meta>
</file>