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48 en 50 te Westkapelle verleende omgevingsvergunning voor het samenvoegen en ver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9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straat 48 en 50 te Westkapelle verleende omgevingsvergunning voor het samenvoegen en ver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96</meta:user-defined>
    <meta:user-defined meta:name="OVERHEIDop.GmbID/DC.identifier">gmb-2017-15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J 48</meta:user-defined>
    <meta:user-defined meta:name="OVERHEIDop.woonplaats">Westkapelle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660 395238</meta:user-defined>
    <meta:user-defined meta:name="OVERHEIDop.versieInformatie"/>
  </office:meta>
</office:document-meta>
</file>