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etinchemseweg 2 te Zelhem, het brandveilig gebruiken van pizzeria en gelateria Attraverso </text:p>
      <text:section text:name="zakelijke-mededeling_id1-3-2" text:style-name="zakelijke-mededeling">
        <text:section text:name="zakelijke-mededeling-tekst_id1-3-2-1" text:style-name="zakelijke-mededeling-tekst">
          <text:section text:name="tekst_id1-3-2-1-1" text:style-name="tekst">
            <text:p text:style-name="common-al">Op 13 april 2017 heeft de gemeente Bronckhorst een melding ontvangen voor het brandveilig gebruiken van pizzeria en gelateria Attraverso aan de Doetinchemseweg 2 te Zelhem. De melding is geregistreerd onder kenmerk SXO4162315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958</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8</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958</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etinchemseweg 2 te Zelhem, het brandveilig gebruiken van pizzeria en gelateria Attravers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3958</meta:user-defined>
    <meta:user-defined meta:name="OVERHEIDop.GmbID/DC.identifier">gmb-2017-153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CJ 1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 gebruiksmelding Doetinchemseweg 2|exb-2017-38234</meta:user-defined>
    <meta:user-defined meta:name="OVERHEIDop.externeBijlage">Tekening gebruiksmelding|exb-2017-38235</meta:user-defined>
    <meta:user-defined meta:name="OVERHEIDop.externeBijlage">Afrondingsbrief|exb-2017-38236</meta:user-defined>
    <meta:user-defined meta:name="OVERHEID.EPSG28992/DC.spatial">221083.37 446811.47</meta:user-defined>
    <meta:user-defined meta:name="OVERHEIDop.versieInformatie"/>
  </office:meta>
</office:document-meta>
</file>