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makersstraat 19 t/m 34f, 9711 HW Groningen – kabel aan leggen (24-08-2017, 2017722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5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makersstraat 19 t/m 34f, 9711 HW Groningen – kabel aan leggen (24-08-2017, 2017722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54</meta:user-defined>
    <meta:user-defined meta:name="OVERHEIDop.GmbID/DC.identifier">gmb-2017-15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W 19</meta:user-defined>
    <meta:user-defined meta:name="OVERHEIDop.woonplaats">Groningen</meta:user-defined>
    <meta:user-defined meta:name="OVERHEIDop.straatnaam">Schuitemak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5 581677</meta:user-defined>
    <meta:user-defined meta:name="OVERHEIDop.versieInformatie"/>
  </office:meta>
</office:document-meta>
</file>