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dder Zwederlaan 6, realiseren aanbouw (zaaknummer 2173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6 </text:span>
            <text:span text:style-name="nadrukvet">– </text:span>ontvangen 31 augustus 2017 voor het realiser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dder Zwederlaan 6, realiseren aanbouw (zaaknummer 217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2</meta:user-defined>
    <meta:user-defined meta:name="OVERHEIDop.GmbID/DC.identifier">gmb-2017-15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C 6</meta:user-defined>
    <meta:user-defined meta:name="OVERHEIDop.woonplaats">Zwolle</meta:user-defined>
    <meta:user-defined meta:name="OVERHEIDop.straatnaam">Ridder Zwe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76 503957</meta:user-defined>
    <meta:user-defined meta:name="OVERHEIDop.versieInformatie"/>
  </office:meta>
</office:document-meta>
</file>