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slootwaaiers Kortenswegje 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2 slootwaaiers t.b.v. de verplaatsing van camping Zeelandia op de locatie Kortenswegje 2 in Ritthem (31-08-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95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2 slootwaaiers Kortenswegje 2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50</meta:user-defined>
    <meta:user-defined meta:name="OVERHEIDop.GmbID/DC.identifier">gmb-2017-153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876 385259</meta:user-defined>
    <meta:user-defined meta:name="OVERHEIDop.versieInformatie"/>
  </office:meta>
</office:document-meta>
</file>