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Der A 22, 9718 BK Groningen – plaatsen dubbel glas (27-08-2017, 2017722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94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4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4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 Der A 22, 9718 BK Groningen – plaatsen dubbel glas (27-08-2017, 2017722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47</meta:user-defined>
    <meta:user-defined meta:name="OVERHEIDop.GmbID/DC.identifier">gmb-2017-153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K 22</meta:user-defined>
    <meta:user-defined meta:name="OVERHEIDop.woonplaats">Groningen</meta:user-defined>
    <meta:user-defined meta:name="OVERHEIDop.straatnaam">La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22 581917</meta:user-defined>
    <meta:user-defined meta:name="OVERHEIDop.versieInformatie"/>
  </office:meta>
</office:document-meta>
</file>