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Kromme Elleboog 5, 9712 BS Groningen – gewijzigd uitvoeren vergunning (201170327) (26-08-2017, 2017722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94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4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4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eine Kromme Elleboog 5, 9712 BS Groningen – gewijzigd uitvoeren vergunning (201170327) (26-08-2017, 2017722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943</meta:user-defined>
    <meta:user-defined meta:name="OVERHEIDop.GmbID/DC.identifier">gmb-2017-153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S 5a</meta:user-defined>
    <meta:user-defined meta:name="OVERHEIDop.woonplaats">Groningen</meta:user-defined>
    <meta:user-defined meta:name="OVERHEIDop.straatnaam">Kleine Kromme Elleboo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70 581974</meta:user-defined>
    <meta:user-defined meta:name="OVERHEIDop.versieInformatie"/>
  </office:meta>
</office:document-meta>
</file>