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Vosseveld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Vosseveldseweg 14, zaaknummer 141742</text:p>
            <text:p text:style-name="common-al">Voor: aanleg gesloten bodemenergiesysteem, datum ontvangst 01-09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94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Vossevelds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3941</meta:user-defined>
    <meta:user-defined meta:name="OVERHEIDop.GmbID/DC.identifier">gmb-2017-153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J</meta:user-defined>
    <meta:user-defined meta:name="OVERHEIDop.woonplaats">Winterswijk</meta:user-defined>
    <meta:user-defined meta:name="OVERHEIDop.straatnaam">Vosseve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