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M. Den Uylstraat 316, 9728 RK Groningen – snoeiwerkzaamheden boom liriodendron (27-08-2017, 2017722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4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4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4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M. Den Uylstraat 316, 9728 RK Groningen – snoeiwerkzaamheden boom liriodendron (27-08-2017, 201772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40</meta:user-defined>
    <meta:user-defined meta:name="OVERHEIDop.GmbID/DC.identifier">gmb-2017-15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RK 316</meta:user-defined>
    <meta:user-defined meta:name="OVERHEIDop.woonplaats">Groningen</meta:user-defined>
    <meta:user-defined meta:name="OVERHEIDop.straatnaam">J.M. den Uy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5 578510</meta:user-defined>
    <meta:user-defined meta:name="OVERHEIDop.versieInformatie"/>
  </office:meta>
</office:document-meta>
</file>