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Nieuwestad/Wirdumerdijk, (11014178) koopzondagbraderie, op 26 maart, 30 april, 28 mei, 25 juni, 30 juli, 27 augustus, 29 oktober, 26 november, 3 en 17 december 2017, verzenddatum 20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394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4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4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Nieuwestad/Wirdumerdijk, (11014178) koopzondagbraderie, op 26 maart, 30 april, 28 mei, 25 juni, 30 juli, 27 augustus, 29 oktober, 26 november, 3 en 17 december 2017, verzenddatum 20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394</meta:user-defined>
    <meta:user-defined meta:name="OVERHEIDop.GmbID/DC.identifier">gmb-2017-153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X 104</meta:user-defined>
    <meta:user-defined meta:name="OVERHEIDop.woonplaats">Leeuwarden</meta:user-defined>
    <meta:user-defined meta:name="OVERHEIDop.straatnaam">Nieuwestad</meta:user-defined>
    <meta:user-defined meta:name="OVERHEID.PostcodeHuisnummer/OVERHEIDop.postcodeHuisnummer">8911CB 21 bv</meta:user-defined>
    <meta:user-defined meta:name="OVERHEIDop.straatnaam">Wirdumerd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1 579422</meta:user-defined>
    <meta:user-defined meta:name="OVERHEID.EPSG28992/DC.spatial">182384 579361</meta:user-defined>
    <meta:user-defined meta:name="OVERHEIDop.versieInformatie"/>
  </office:meta>
</office:document-meta>
</file>