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hof 24, 9725 AZ Groningen – plaatsen fietsenberging (23-08-2017, 2017722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3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3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3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hof 24, 9725 AZ Groningen – plaatsen fietsenberging (23-08-2017, 2017722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36</meta:user-defined>
    <meta:user-defined meta:name="OVERHEIDop.GmbID/DC.identifier">gmb-2017-153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AZ 24</meta:user-defined>
    <meta:user-defined meta:name="OVERHEIDop.woonplaats">Groningen</meta:user-defined>
    <meta:user-defined meta:name="OVERHEIDop.straatnaam">Here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46 581012</meta:user-defined>
    <meta:user-defined meta:name="OVERHEIDop.versieInformatie"/>
  </office:meta>
</office:document-meta>
</file>