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5, 9711 NA Groningen – verbouwen naar 2 zelfstandige woningen en versterken monumentaal pand (22-08-2017, 201772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5, 9711 NA Groningen – verbouwen naar 2 zelfstandige woningen en versterken monumentaal pand (22-08-2017, 201772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35</meta:user-defined>
    <meta:user-defined meta:name="OVERHEIDop.GmbID/DC.identifier">gmb-2017-153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23</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12 581807</meta:user-defined>
    <meta:user-defined meta:name="OVERHEIDop.versieInformatie"/>
  </office:meta>
</office:document-meta>
</file>