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en diverse straten in gemeente Barneveld, plaatsen van lichtmastreclame op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3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en diverse straten in gemeente Barneveld, plaatsen van lichtmastreclame op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30</meta:user-defined>
    <meta:user-defined meta:name="OVERHEIDop.GmbID/DC.identifier">gmb-2017-153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18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71 460470</meta:user-defined>
    <meta:user-defined meta:name="OVERHEIDop.versieInformatie"/>
  </office:meta>
</office:document-meta>
</file>