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Bakkum B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4 september 2017 </text:p>
            <text:p text:style-name="common-al">Vergunningszaak: APV vergunning</text:p>
            <text:p text:style-name="common-al">Dossiernummer: APV17/00564</text:p>
            <text:p text:style-name="common-al">Locatie: Bakkummerstraat te Castricum</text:p>
            <text:p text:style-name="common-al">Activiteit: Aanvraag evenementenvergunning Bakkum Bruist op zaterdag 9 september 2017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9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Bakkum Bru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21</meta:user-defined>
    <meta:user-defined meta:name="OVERHEIDop.GmbID/DC.identifier">gmb-2017-1539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N 62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55 507818</meta:user-defined>
    <meta:user-defined meta:name="OVERHEIDop.versieInformatie"/>
  </office:meta>
</office:document-meta>
</file>