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lek 56, brandveilig gebruik (zaaknummer 219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56 </text:span>
            <text:span text:style-name="nadrukvet">– </text:span>ontvangen 7 augustus 2017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92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2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2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lek 56, brandveilig gebruik (zaaknummer 219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20</meta:user-defined>
    <meta:user-defined meta:name="OVERHEIDop.GmbID/DC.identifier">gmb-2017-15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eta:user-defined>
    <meta:user-defined meta:name="OVERHEIDop.woonplaats">Zwolle</meta:user-defined>
    <meta:user-defined meta:name="OVERHEIDop.straatnaam">Botl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1 504650</meta:user-defined>
    <meta:user-defined meta:name="OVERHEIDop.versieInformatie"/>
  </office:meta>
</office:document-meta>
</file>