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ruimtelijke Ordening - Ontwerp wijzigingsplan Kantje 37 Nistelrode - 6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de ter-inzage-legging bekend van het ontwerp wijzigingsplan Kantje 37 Nistelrode (artikel 3.9a Wet ruimtelijke ordening). Het plan is te raadplegen op www.ruimtelijkeplannen.nl met de code NL.IMRO.1721WPhoofdstraat110-ow01.</text:p>
            <text:p text:style-name="common-al">
            <text:span text:style-name="nadrukvet">Inhoud:</text:span> Het plan behelst het wijzigen van de bedrijfsbestemming naar een woonbestemming aan Hoofdstraat 110 in Heeswijk-Dinther.</text:p>
            <text:p text:style-name="common-al">
            <text:span text:style-name="nadrukcur">Procedures 1b en 3b zijn toepassing</text:span>
          </text:p>
            <text:p text:style-name="common-al">
            <text:span text:style-name="nadrukvet">Inzage</text:span> : U kunt de stukken gedurende zes weken tijdens openingstijd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6 september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391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ruimtelijke Ordening - Ontwerp wijzigingsplan Kantje 37 Nistelrode -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17</meta:user-defined>
    <meta:user-defined meta:name="OVERHEIDop.GmbID/DC.identifier">gmb-2017-153917</meta:user-defined>
    <meta:user-defined meta:name="OVERHEID.TaxonomieBeleidsagenda/OVERHEID.category">Bestuur | Organisatie en beleid</meta:user-defined>
    <meta:user-defined meta:name="OVERHEIDop.referentienummer">NL.IMRO.1721WPhoofdstraat110-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XC 37</meta:user-defined>
    <meta:user-defined meta:name="OVERHEIDop.woonplaats">Nistelrode</meta:user-defined>
    <meta:user-defined meta:name="OVERHEIDop.straatnaam">Kantj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009 412468</meta:user-defined>
    <meta:user-defined meta:name="OVERHEIDop.versieInformatie"/>
  </office:meta>
</office:document-meta>
</file>