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bepalingen omgevingsrecht - Melding klein evenement - 6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 overeenstemming met artikel 2:25, lid 2 onder g, van de APV Bernheze 2014 is een melding gedaan door:</text:p>
            <text:p text:style-name="common-al">- J. van Klinken voor het organiseren van een hondendemonstratieshow op 16 september 2017 van 14.00 tot 15.00 uur op het grasveld t.o. Heelwijkstraat 33, 5384 AW Heesch. De toestemming is verzonden op 23 augustus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6 september 2017</text:span>
            <text:span text:style-name="datum"/>
          </text:p>
          </text:section>
          <text:section text:name="ondertekening_id1-3-2-2-2">
            <text:p><text:span text:style-name="functie">Het college van burgemeester en wethouders van de gemeente Bernheze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391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1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bepalingen omgevingsrecht - Melding klein evenement - 6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16</meta:user-defined>
    <meta:user-defined meta:name="OVERHEIDop.GmbID/DC.identifier">gmb-2017-1539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meta:user-defined>
    <meta:user-defined meta:name="OVERHEIDop.woonplaats">Heesch</meta:user-defined>
    <meta:user-defined meta:name="OVERHEIDop.straatnaam">Heelwijkstraat</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995 415943</meta:user-defined>
    <meta:user-defined meta:name="OVERHEIDop.versieInformatie"/>
  </office:meta>
</office:document-meta>
</file>