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omenbeleidsplan - 6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24 mei 2017 heeft de gemeenteraad van Bernheze nieuw bomenbeleid vastgesteld. Dit beleid treedt in werking met ingang 7 september 2017. De beschermde bomenlijst zoals vastgesteld op 3 juli 2008 blijft van kracht tot een nieuwe lijst wordt vastgesteld. Daarop geldt één uitzondering: de verzamelgroep gemeentelijke bomen dikker dan 20 centimeter doorsnede wordt per direct uit de lijst verwijderd. Voor gemeentelijke bomen is, conform het nieuwe beleid, geen omgevingsvergunning meer nodig als deze worden gekapt. Gemeentelijke bomen die individueel zijn aangewezen blijven wel onderdeel van de lijst.</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6 september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391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omenbeleidsplan -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15</meta:user-defined>
    <meta:user-defined meta:name="OVERHEIDop.GmbID/DC.identifier">gmb-2017-153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