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in Baexem</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organisatie: Kermis van 16 september 2017 tot en met 19 september 2017. Op 16 september 2017 van 13:00 uur tot 01:00 en op 17en 18  september 2017 van 13:00 uur tot 24:00 uur en op 19 september 2017 van 13:00 uur tot 22:00 uur. Op het MGR Kierkelsplein en een gedeelte van de naastgelegen weg. Verzenddatum: 29 augustus 2017</text:p>
            <text:p text:style-name="common-al">
            <text:span text:style-name="nadrukvet">Bezwaarmogelijkheid                                                                                            </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391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1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1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 in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13</meta:user-defined>
    <meta:user-defined meta:name="OVERHEIDop.GmbID/DC.identifier">gmb-2017-1539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G 65</meta:user-defined>
    <meta:user-defined meta:name="OVERHEIDop.woonplaats">Baexem</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594 359902</meta:user-defined>
    <meta:user-defined meta:name="OVERHEIDop.versieInformatie"/>
  </office:meta>
</office:document-meta>
</file>