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van  9 september 2017 tot en met 13 september 2017 op het plein aan de Vlasstraat en Dorpstraat, aan de Dorpstraat en het pleintje voor de Jumbo in Heythuysen. Verzenddatum: 29 augustus 2017</text:p>
            <text:p text:style-name="common-al">
            <text:span text:style-name="nadrukvet">Bezwaarmogelijkheid                                                                                            </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1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2</meta:user-defined>
    <meta:user-defined meta:name="OVERHEIDop.GmbID/DC.identifier">gmb-2017-153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