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de kermis in Ittervoort</text:p>
      <text:section text:name="zakelijke-mededeling_id1-3-2" text:style-name="zakelijke-mededeling">
        <text:section text:name="zakelijke-mededeling-tekst_id1-3-2-1" text:style-name="zakelijke-mededeling-tekst">
          <text:section text:name="tekst_id1-3-2-1-1" text:style-name="tekst">
            <text:p text:style-name="common-al">- Feestcomité Ittervoort: Optocht tijdens de kermis op 10 september 2017 van 14:00 uur tot 15:00 uur. Door de volgende straten van Ittervoort: Lobeliastraat, Kastanjestraat, Lobeliastraat, Geraniumstraat, Begoniastraat, Daalakkerstraat, Concordiastraat, Brigittastraat, Margarethastraat, Anemoonstraat, Orchideestraat en kermisplein. Verzenddatum: 24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0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tijdens de kermis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08</meta:user-defined>
    <meta:user-defined meta:name="OVERHEIDop.GmbID/DC.identifier">gmb-2017-1539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meta:user-defined>
    <meta:user-defined meta:name="OVERHEIDop.woonplaats">Ittervoort</meta:user-defined>
    <meta:user-defined meta:name="OVERHEIDop.straatnaam">Kastanj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000 353602</meta:user-defined>
    <meta:user-defined meta:name="OVERHEIDop.versieInformatie"/>
  </office:meta>
</office:document-meta>
</file>