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Ittervoort</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van 9 september 2017 tot en met 12 september van 13:00 uur tot 17:00 uur op het plein aan de Dahliastraat in Ittervoort. Verzenddatum: 24 augustus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390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0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0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in It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07</meta:user-defined>
    <meta:user-defined meta:name="OVERHEIDop.GmbID/DC.identifier">gmb-2017-1539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M</meta:user-defined>
    <meta:user-defined meta:name="OVERHEIDop.woonplaats">Ittervoort</meta:user-defined>
    <meta:user-defined meta:name="OVERHEIDop.straatnaam">Dahli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575 353744</meta:user-defined>
    <meta:user-defined meta:name="OVERHEIDop.versieInformatie"/>
  </office:meta>
</office:document-meta>
</file>