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uitbreiden loods), Melenborgweg 12, 6081 NZ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en loods) op het adres Melenborgweg 12, 6081 NZ Haelen. Dit besluit is 29 augustus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390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0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0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uitbreiden loods), Melenborgweg 12, 6081 NZ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904</meta:user-defined>
    <meta:user-defined meta:name="OVERHEIDop.GmbID/DC.identifier">gmb-2017-1539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NZ 12</meta:user-defined>
    <meta:user-defined meta:name="OVERHEIDop.woonplaats">Haelen</meta:user-defined>
    <meta:user-defined meta:name="OVERHEIDop.straatnaam">Melenborg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188 359419</meta:user-defined>
    <meta:user-defined meta:name="OVERHEIDop.versieInformatie"/>
  </office:meta>
</office:document-meta>
</file>