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richten van een andere activiteit die van invloed kan zijn op de fysieke leefomgeving (OBM) (realisatie stal voor opfokgeiten),  Horckerstraat 6, 6095 NM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OBM) (realisatie stal voor opfokgeiten) op het adres Horckerstraat 6, 6095 NM Baexem. Dit besluit is 31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0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rrichten van een andere activiteit die van invloed kan zijn op de fysieke leefomgeving (OBM) (realisatie stal voor opfokgeiten),  Horckerstraat 6, 6095 NM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03</meta:user-defined>
    <meta:user-defined meta:name="OVERHEIDop.GmbID/DC.identifier">gmb-2017-153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M 6</meta:user-defined>
    <meta:user-defined meta:name="OVERHEIDop.woonplaats">Baexem</meta:user-defined>
    <meta:user-defined meta:name="OVERHEIDop.straatnaam">Horc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567 360345</meta:user-defined>
    <meta:user-defined meta:name="OVERHEIDop.versieInformatie"/>
  </office:meta>
</office:document-meta>
</file>