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Yndustrywei 25: verlenging beslistermijn aanvraag vergunning uitbreiden tankstation (OV 20170372/3056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ugustus 2017</text:span> is de beslistermijn van deze aanvraag verlengd met maximaal zes weken. De aanvraag betreft het <text:span text:style-name="nadrukvet">uitbreiden van het tankstation met een extra pompeiland en een luifel over beide pompeiland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90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Yndustrywei 25: verlenging beslistermijn aanvraag vergunning uitbreiden tankstation (OV 20170372/3056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02</meta:user-defined>
    <meta:user-defined meta:name="OVERHEIDop.GmbID/DC.identifier">gmb-2017-153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N 25</meta:user-defined>
    <meta:user-defined meta:name="OVERHEIDop.woonplaats">Joure</meta:user-defined>
    <meta:user-defined meta:name="OVERHEIDop.straatnaam">Yndustry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83 553324</meta:user-defined>
    <meta:user-defined meta:name="OVERHEIDop.versieInformatie"/>
  </office:meta>
</office:document-meta>
</file>