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eerdere verkiezingsborden, Diverse lokaties in Aalsmeer, Aalsmeer - Zaaknummer Z-2016/06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6</text:span>
          </text:p>
            <text:p text:style-name="common-al">Het plaatsen van meerdere verkiezingsborden t.b.v. de Tweede Kamerverkiezingen op 1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meerdere verkiezingsborden, Diverse lokaties in Aalsmeer, Aalsmeer - Zaaknummer Z-2016/067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39</meta:user-defined>
    <meta:user-defined meta:name="OVERHEIDop.GmbID/DC.identifier">gmb-2017-1539</meta:user-defined>
    <meta:user-defined meta:name="OVERHEID.TaxonomieBeleidsagenda/OVERHEID.category">Ruimte en infrastructuur | Organisatie en beleid</meta:user-defined>
    <meta:user-defined meta:name="OVERHEIDop.referentienummer">Z-2016/067683</meta:user-defined>
    <meta:user-defined meta:name="DCTERMS.abstract">Het plaatsen van meerdere verkiezingsborden t.b.v. de Tweede Kamerverkiezingen op 15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