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3 bomen, Hoofdweg 50 B, Kudelstaart - Zaaknummer Z-2017/033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augustus 2017</text:span>
          </text:p>
            <text:p text:style-name="common-al">Het kappen van 3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3 bomen, Hoofdweg 50 B, Kudelstaart - Zaaknummer Z-2017/033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9</meta:user-defined>
    <meta:user-defined meta:name="OVERHEIDop.GmbID/DC.identifier">gmb-2017-153899</meta:user-defined>
    <meta:user-defined meta:name="OVERHEID.TaxonomieBeleidsagenda/OVERHEID.category">Ruimte en infrastructuur | Organisatie en beleid</meta:user-defined>
    <meta:user-defined meta:name="OVERHEIDop.referentienummer">Z-2017/033037</meta:user-defined>
    <meta:user-defined meta:name="DCTERMS.abstract">Het kappen van 3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50b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71 472355</meta:user-defined>
    <meta:user-defined meta:name="OVERHEIDop.versieInformatie"/>
  </office:meta>
</office:document-meta>
</file>