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plaatsen van een dakkapel, Koningsstraat 36, Aalsmeer - Zaaknummer Z-2017/034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 plaatsen van een dakkapel aan de voo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9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9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plaatsen van een dakkapel, Koningsstraat 36, Aalsmeer - Zaaknummer Z-2017/034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96</meta:user-defined>
    <meta:user-defined meta:name="OVERHEIDop.GmbID/DC.identifier">gmb-2017-153896</meta:user-defined>
    <meta:user-defined meta:name="OVERHEID.TaxonomieBeleidsagenda/OVERHEID.category">Ruimte en infrastructuur | Organisatie en beleid</meta:user-defined>
    <meta:user-defined meta:name="OVERHEIDop.referentienummer">Z-2017/034584</meta:user-defined>
    <meta:user-defined meta:name="DCTERMS.abstract">Het  plaatsen van een dakkapel aan de voor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R 36</meta:user-defined>
    <meta:user-defined meta:name="OVERHEIDop.woonplaats">Aalsmeer</meta:user-defined>
    <meta:user-defined meta:name="OVERHEIDop.straatnaam">Koning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18 476583</meta:user-defined>
    <meta:user-defined meta:name="OVERHEIDop.versieInformatie"/>
  </office:meta>
</office:document-meta>
</file>