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renoveren van het winkelpand van Blokker, Zijdstraat 83, Aalsmeer - Zaaknummer Z-2017/0330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Het renoveren van het winkelpand van Blokke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53891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891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891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getrokken voor het renoveren van het winkelpand van Blokker, Zijdstraat 83, Aalsmeer - Zaaknummer Z-2017/0330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3891</meta:user-defined>
    <meta:user-defined meta:name="OVERHEIDop.GmbID/DC.identifier">gmb-2017-153891</meta:user-defined>
    <meta:user-defined meta:name="OVERHEID.TaxonomieBeleidsagenda/OVERHEID.category">Ruimte en infrastructuur | Organisatie en beleid</meta:user-defined>
    <meta:user-defined meta:name="OVERHEIDop.referentienummer">Z-2017/033041</meta:user-defined>
    <meta:user-defined meta:name="DCTERMS.abstract">Het renoveren van het winkelpand van Blokke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B 83</meta:user-defined>
    <meta:user-defined meta:name="OVERHEIDop.woonplaats">Aalsmeer</meta:user-defined>
    <meta:user-defined meta:name="OVERHEIDop.straatnaam">Zijdstraat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409 475652</meta:user-defined>
    <meta:user-defined meta:name="OVERHEIDop.versieInformatie"/>
  </office:meta>
</office:document-meta>
</file>