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uiten behandeling voor het oprichten van een uitbouw, Wilgenlaan 12, Aalsmeer - Zaaknummer Z-2017/0172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6 augustus 2017</text:span>
          </text:p>
            <text:p text:style-name="common-al">Het oprichten van een uitbouw aan de achterzijde van de woning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</text:span>
            <text:span text:style-name="nadrukvet">schrift in te dienen tot en met 27 september 2017</text:span>
          </text:p>
            <text:p text:style-name="common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888</text:span><text:line-break/><text:date style:data-style-name="dag" text:fixed="true" text:date-value="2017-09-07"/><text:line-break/><text:date style:data-style-name="jaar" text:fixed="true" text:date-value="2017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3888</text:span><text:date style:data-style-name="nicedate" text:fixed="true" text:date-value="2017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buiten behandeling voor het oprichten van een uitbouw, Wilgenlaan 12, Aalsmeer - Zaaknummer Z-2017/01723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7</meta:user-defined>
    <meta:user-defined meta:name="OVERHEIDop.publicationIssue">153888</meta:user-defined>
    <meta:user-defined meta:name="OVERHEIDop.GmbID/DC.identifier">gmb-2017-153888</meta:user-defined>
    <meta:user-defined meta:name="OVERHEID.TaxonomieBeleidsagenda/OVERHEID.category">Ruimte en infrastructuur | Organisatie en beleid</meta:user-defined>
    <meta:user-defined meta:name="OVERHEIDop.referentienummer">Z-2017/017232</meta:user-defined>
    <meta:user-defined meta:name="DCTERMS.abstract">Het oprichten van een uitbouw aan de achterzijde van de woning. De aanvraag is buiten behandeling gesteld wegens het ontbreken van benodigde gegeven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HT 12</meta:user-defined>
    <meta:user-defined meta:name="OVERHEIDop.woonplaats">Aalsmeer</meta:user-defined>
    <meta:user-defined meta:name="OVERHEIDop.straatnaam">Wilgen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385 475605</meta:user-defined>
    <meta:user-defined meta:name="OVERHEIDop.versieInformatie"/>
  </office:meta>
</office:document-meta>
</file>